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F0DC0000A33200005898828CCD766E4BED0C.emf" manifest:media-type="image/x-emf"/>
  <manifest:file-entry manifest:full-path="Pictures/10000201000003C0000002098F1F75492A3D68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, 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001cm" fo:margin-left="-0.217cm" table:align="left" style:writing-mode="lr-tb"/>
    </style:style>
    <style:style style:name="Tableau1.A" style:family="table-column">
      <style:table-column-properties style:column-width="22.416cm"/>
    </style:style>
    <style:style style:name="Tableau1.B" style:family="table-column">
      <style:table-column-properties style:column-width="2.5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5.001cm" fo:margin-left="-0.217cm" table:align="left" style:writing-mode="lr-tb"/>
    </style:style>
    <style:style style:name="Tableau2.A" style:family="table-column">
      <style:table-column-properties style:column-width="22.416cm"/>
    </style:style>
    <style:style style:name="Tableau2.B" style:family="table-column">
      <style:table-column-properties style:column-width="2.58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5.001cm" fo:margin-left="-0.217cm" table:align="left" style:writing-mode="lr-tb"/>
    </style:style>
    <style:style style:name="Tableau3.A" style:family="table-column">
      <style:table-column-properties style:column-width="22.416cm"/>
    </style:style>
    <style:style style:name="Tableau3.B" style:family="table-column">
      <style:table-column-properties style:column-width="2.58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2.308cm" fo:margin-left="-0.217cm" table:align="left" style:writing-mode="lr-tb"/>
    </style:style>
    <style:style style:name="Tableau4.A" style:family="table-column">
      <style:table-column-properties style:column-width="3.577cm"/>
    </style:style>
    <style:style style:name="Tableau4.B" style:family="table-column">
      <style:table-column-properties style:column-width="0.423cm"/>
    </style:style>
    <style:style style:name="Tableau4.C" style:family="table-column">
      <style:table-column-properties style:column-width="1.693cm"/>
    </style:style>
    <style:style style:name="Tableau4.D" style:family="table-column">
      <style:table-column-properties style:column-width="0.443cm"/>
    </style:style>
    <style:style style:name="Tableau4.E" style:family="table-column">
      <style:table-column-properties style:column-width="1.674cm"/>
    </style:style>
    <style:style style:name="Tableau4.F" style:family="table-column">
      <style:table-column-properties style:column-width="2.328cm"/>
    </style:style>
    <style:style style:name="Tableau4.G" style:family="table-column">
      <style:table-column-properties style:column-width="2.1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style:vertical-align="top" fo:padding="0cm" fo:border="none" style:writing-mode="lr-tb"/>
    </style:style>
    <style:style style:name="Tableau5" style:family="table">
      <style:table-properties style:width="12.308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8.30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rsid="002104d9" officeooo:paragraph-rsid="002104d9"/>
    </style:style>
    <style:style style:name="P2" style:family="paragraph" style:parent-style-name="Standard">
      <style:paragraph-properties fo:text-align="center" style:justify-single-word="false"/>
      <style:text-properties style:font-name="Perpetua" fo:font-size="14pt" style:text-underline-style="solid" style:text-underline-width="auto" style:text-underline-color="font-color" fo:font-weight="bold" fo:background-color="transparent" style:font-size-asian="14pt" style:font-weight-asian="bold" style:font-name-complex="Perpetu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Perpetua" fo:font-size="14pt" style:text-underline-style="solid" style:text-underline-width="auto" style:text-underline-color="font-color" fo:font-weight="bold" officeooo:paragraph-rsid="002104d9" fo:background-color="transparent" style:font-size-asian="14pt" style:font-weight-asian="bold" style:font-name-complex="Perpetu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Perpetua" fo:font-size="14pt" style:text-underline-style="solid" style:text-underline-width="auto" style:text-underline-color="font-color" fo:font-weight="bold" officeooo:paragraph-rsid="00290029" fo:background-color="transparent" style:font-size-asian="14pt" style:font-weight-asian="bold" style:font-name-complex="Perpetu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Perpetua" fo:font-size="14pt" style:text-underline-style="solid" style:text-underline-width="auto" style:text-underline-color="font-color" fo:font-weight="bold" officeooo:rsid="002104d9" officeooo:paragraph-rsid="002104d9" fo:background-color="transparent" style:font-size-asian="14pt" style:font-weight-asian="bold" style:font-name-complex="Perpetu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Perpetua" fo:font-size="8pt" style:text-underline-style="solid" style:text-underline-width="auto" style:text-underline-color="font-color" fo:font-weight="bold" fo:background-color="transparent" style:font-size-asian="8pt" style:font-weight-asian="bold" style:font-name-complex="Perpetua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Perpetua" fo:font-size="10pt" fo:font-weight="bold" fo:background-color="transparent" style:font-size-asian="10pt" style:font-weight-asian="bold" style:font-name-complex="Perpetua" style:font-size-complex="10pt"/>
    </style:style>
    <style:style style:name="P8" style:family="paragraph" style:parent-style-name="Standard">
      <style:text-properties style:font-name="Perpetua" fo:font-size="10pt" style:text-underline-style="solid" style:text-underline-width="auto" style:text-underline-color="font-color" fo:font-weight="bold" fo:background-color="transparent" style:font-size-asian="10pt" style:font-weight-asian="bold" style:font-name-complex="Perpetua" style:font-size-complex="10pt"/>
    </style:style>
    <style:style style:name="P9" style:family="paragraph" style:parent-style-name="Standard">
      <style:text-properties style:font-name="Perpetua" fo:font-size="10pt" fo:background-color="transparent" style:font-size-asian="10pt" style:font-name-complex="Perpetua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Perpetua" fo:font-size="10pt" fo:background-color="transparent" style:font-size-asian="10pt" style:font-name-complex="Perpetua" style:font-size-complex="10pt"/>
    </style:style>
    <style:style style:name="P11" style:family="paragraph" style:parent-style-name="Standard">
      <style:paragraph-properties style:snap-to-layout-grid="false"/>
      <style:text-properties style:font-name="Perpetua" fo:font-size="10pt" fo:background-color="transparent" style:font-size-asian="10pt" style:font-name-complex="Perpetua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Perpetua" fo:font-size="9pt" fo:font-weight="bold" fo:background-color="transparent" style:font-size-asian="9pt" style:font-weight-asian="bold" style:font-name-complex="Perpetua" style:font-size-complex="9pt"/>
    </style:style>
    <style:style style:name="P13" style:family="paragraph" style:parent-style-name="Standard">
      <style:paragraph-properties style:snap-to-layout-grid="false"/>
      <style:text-properties style:font-name="Perpetua" fo:font-size="9pt" fo:font-weight="bold" fo:background-color="transparent" style:font-size-asian="9pt" style:font-weight-asian="bold" style:font-name-complex="Perpetua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erpetua" style:text-underline-style="solid" style:text-underline-width="auto" style:text-underline-color="font-color" fo:font-weight="bold" fo:background-color="transparent" style:font-name-asian="Perpetua" style:font-weight-asian="bold" style:font-name-complex="Perpetua"/>
    </style:style>
    <style:style style:name="P15" style:family="paragraph" style:parent-style-name="Standard">
      <style:paragraph-properties fo:text-align="center" style:justify-single-word="false"/>
      <style:text-properties style:font-name="Perpetua" style:text-underline-style="solid" style:text-underline-width="auto" style:text-underline-color="font-color" fo:font-weight="bold" fo:background-color="transparent" style:font-weight-asian="bold" style:font-name-complex="Perpetua"/>
    </style:style>
    <style:style style:name="P16" style:family="paragraph" style:parent-style-name="Standard">
      <style:text-properties style:font-name="Perpetua" fo:background-color="#ffff00" style:font-name-complex="Perpetua"/>
    </style:style>
    <style:style style:name="P17" style:family="paragraph" style:parent-style-name="Standard">
      <style:text-properties style:font-name="Perpetua" fo:background-color="transparent" style:font-name-complex="Perpetua"/>
    </style:style>
    <style:style style:name="P18" style:family="paragraph" style:parent-style-name="Standard">
      <style:paragraph-properties fo:text-align="center" style:justify-single-word="false"/>
      <style:text-properties style:font-name="Perpetua" fo:font-size="11pt" style:text-underline-style="none" fo:font-weight="normal" officeooo:rsid="0023b9b9" officeooo:paragraph-rsid="0023b9b9" fo:background-color="transparent" style:font-size-asian="11pt" style:font-weight-asian="normal" style:font-name-complex="Perpetua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Perpetua" fo:font-size="11pt" style:text-underline-style="none" fo:font-weight="normal" officeooo:rsid="0023b9b9" officeooo:paragraph-rsid="0023b9b9" fo:background-color="transparent" style:font-size-asian="11pt" style:font-weight-asian="normal" style:font-name-complex="Perpetua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Perpetua" fo:font-size="11pt" style:text-underline-style="none" fo:font-weight="normal" officeooo:rsid="00290029" officeooo:paragraph-rsid="00290029" fo:background-color="transparent" style:font-size-asian="11pt" style:font-weight-asian="normal" style:font-name-complex="Perpetua" style:font-size-complex="11pt"/>
    </style:style>
    <style:style style:name="P21" style:family="paragraph" style:parent-style-name="Standard">
      <style:text-properties style:font-name-asian="Book Antiqua" style:font-name-complex="Book Antiqua"/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Standard">
      <style:paragraph-properties style:snap-to-layout-grid="false"/>
      <style:text-properties fo:background-color="transparent"/>
    </style:style>
    <style:style style:name="P24" style:family="paragraph" style:parent-style-name="Standard">
      <style:paragraph-properties fo:text-align="center" style:justify-single-word="false"/>
      <style:text-properties fo:color="#ce181e" loext:opacity="100%" style:font-name="Perpetua" fo:font-size="14pt" style:text-underline-style="solid" style:text-underline-width="auto" style:text-underline-color="font-color" fo:font-weight="bold" officeooo:rsid="001d95a8" officeooo:paragraph-rsid="001d95a8" fo:background-color="transparent" style:font-size-asian="14pt" style:font-weight-asian="bold" style:font-name-complex="Perpetua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Perpetua" fo:font-size="14pt" style:text-underline-style="solid" style:text-underline-width="auto" style:text-underline-color="font-color" fo:font-weight="bold" fo:background-color="transparent" style:font-size-asian="14pt" style:font-weight-asian="bold" style:font-name-complex="Perpetua" style:font-size-complex="14pt"/>
    </style:style>
    <style:style style:name="P26" style:family="paragraph" style:parent-style-name="Table_20_Contents">
      <style:paragraph-properties style:snap-to-layout-grid="false"/>
      <style:text-properties style:font-name="Perpetua" fo:font-size="9pt" fo:font-weight="bold" fo:background-color="transparent" style:font-size-asian="9pt" style:font-weight-asian="bold" style:font-name-complex="Perpetua" style:font-size-complex="9pt"/>
    </style:style>
    <style:style style:name="P27" style:family="paragraph" style:parent-style-name="Table_20_Contents">
      <style:paragraph-properties style:snap-to-layout-grid="false"/>
      <style:text-properties fo:background-color="transparen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rsid="0019537d" officeooo:paragraph-rsid="0019537d" fo:background-color="transparent" style:font-size-asian="11pt" style:font-weight-asian="bold" style:font-name-complex="Perpetua" style:font-size-complex="11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9537d" style:letter-kerning="true" style:font-size-asian="11pt" style:font-style-asian="normal" style:font-weight-asian="normal" style:font-size-complex="11pt" style:font-weight-complex="normal" style:text-emphasize="none"/>
    </style:style>
    <style:style style:name="P30" style:family="paragraph" style:parent-style-name="Titre2_7e_LT_7e_Gliederung_20_1">
      <style:paragraph-properties fo:margin-top="0cm" fo:margin-bottom="0cm" style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19537d" officeooo:paragraph-rsid="001a37b4" fo:background-color="transparent" style:font-size-asian="11pt" style:font-weight-asian="normal" style:font-name-complex="Perpetua" style:font-size-complex="11pt" style:font-weight-complex="normal"/>
    </style:style>
    <style:style style:name="P31" style:family="paragraph" style:parent-style-name="Titre2_7e_LT_7e_Gliederung_20_1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9537d" officeooo:paragraph-rsid="0019537d" style:letter-kerning="true" fo:background-color="transparent" style:font-size-asian="11pt" style:font-style-asian="normal" style:font-weight-asian="normal" style:font-name-complex="Perpetua" style:font-size-complex="11pt" style:font-weight-complex="normal" style:text-emphasize="none"/>
    </style:style>
    <style:style style:name="P32" style:family="paragraph" style:parent-style-name="Text_20_body">
      <style:paragraph-properties fo:margin-top="0cm" fo:margin-bottom="0cm" style:contextual-spacing="false"/>
      <style:text-properties fo:font-weight="bold"/>
    </style:style>
    <style:style style:name="P33" style:family="paragraph" style:parent-style-name="Titre2_7e_LT_7e_Gliederung_20_1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officeooo:paragraph-rsid="00216825"/>
    </style:style>
    <style:style style:name="P34" style:family="paragraph" style:parent-style-name="Titre2_7e_LT_7e_Gliederung_20_1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officeooo:paragraph-rsid="0021c36d"/>
    </style:style>
    <style:style style:name="P35" style:family="paragraph" style:parent-style-name="Titre2_7e_LT_7e_Gliederung_20_1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font-name="Arial" fo:font-size="11pt" fo:font-weight="normal" officeooo:paragraph-rsid="001f3596" style:font-size-asian="11pt" style:font-weight-asian="normal" style:font-size-complex="11pt" style:font-weight-complex="normal"/>
    </style:style>
    <style:style style:name="P36" style:family="paragraph" style:parent-style-name="Titre2_7e_LT_7e_Gliederung_20_1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font-name="Arial" fo:font-size="11pt" fo:font-weight="normal" officeooo:paragraph-rsid="0021ad2f" style:font-size-asian="11pt" style:font-weight-asian="normal" style:font-size-complex="11pt" style:font-weight-complex="normal"/>
    </style:style>
    <style:style style:name="P37" style:family="paragraph" style:parent-style-name="Titre2_7e_LT_7e_Gliederung_20_1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style:text-underline-style="solid" style:text-underline-width="auto" style:text-underline-color="font-color" fo:font-weight="bold" officeooo:paragraph-rsid="002104d9" style:font-weight-asian="bold" style:font-weight-complex="bold"/>
    </style:style>
    <style:style style:name="P38" style:family="paragraph" style:parent-style-name="Titre2_7e_LT_7e_Gliederung_20_1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weight-complex="normal" style:text-emphasize="none"/>
    </style:style>
    <style:style style:name="P39" style:family="paragraph" style:parent-style-name="Titre2_7e_LT_7e_Gliederung_20_1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be6da" style:letter-kerning="true" style:font-size-asian="11pt" style:font-style-asian="normal" style:font-weight-asian="normal" style:font-size-complex="11pt" style:font-weight-complex="normal" style:text-emphasize="non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Perpetua" fo:font-size="14pt" style:text-underline-style="none" fo:font-weight="normal" fo:background-color="transparent" style:font-size-asian="14pt" style:font-weight-asian="normal" style:font-name-complex="Perpetua" style:font-size-complex="14pt" style:font-weight-complex="normal"/>
    </style:style>
    <style:style style:name="T1" style:family="text">
      <style:text-properties style:font-name="Perpetua" fo:font-size="10pt" fo:font-weight="bold" style:font-size-asian="10pt" style:font-weight-asian="bold" style:font-name-complex="Perpetua" style:font-size-complex="10pt"/>
    </style:style>
    <style:style style:name="T2" style:family="text">
      <style:text-properties style:font-name="Perpetua" fo:font-size="10pt" fo:font-weight="bold" style:font-size-asian="10pt" style:font-weight-asian="bold" style:font-name-complex="Perpetua" style:font-size-complex="10pt" style:font-weight-complex="bold"/>
    </style:style>
    <style:style style:name="T3" style:family="text">
      <style:text-properties style:font-name="Perpetua" fo:font-size="10pt" style:font-size-asian="10pt" style:font-name-complex="Perpetua" style:font-size-complex="10pt"/>
    </style:style>
    <style:style style:name="T4" style:family="text">
      <style:text-properties fo:font-weight="bold" officeooo:rsid="0023b9b9" style:font-weight-asian="bold" style:font-weight-complex="bold"/>
    </style:style>
    <style:style style:name="T5" style:family="text">
      <style:text-properties officeooo:rsid="0017ea70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style:letter-kerning="true" style:font-style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1a37b4" style:letter-kerning="true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1be6da" style:letter-kerning="true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1d95a8" style:letter-kerning="true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1f3596" style:letter-kerning="true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2104d9" style:letter-kerning="true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officeooo:rsid="00216825" style:letter-kerning="true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tyle="italic" fo:text-shadow="none" style:text-underline-style="none" style:letter-kerning="true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e6da" style:letter-kerning="true" style:font-size-asian="11pt" style:font-style-asian="normal" style:font-weight-asian="normal" style:font-size-complex="11pt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6825" style:letter-kerning="true" style:font-size-asian="11pt" style:font-style-asian="normal" style:font-weight-asian="normal" style:font-size-complex="11pt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ad2f" style:letter-kerning="true" style:font-size-asian="11pt" style:font-style-asian="normal" style:font-weight-asian="normal" style:font-size-complex="11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04d9" style:letter-kerning="true" style:font-size-asian="11pt" style:font-style-asian="normal" style:font-weight-asian="normal" style:font-size-complex="11pt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ba3c8" style:letter-kerning="true" style:font-size-asian="11pt" style:font-style-asian="normal" style:font-weight-asian="normal" style:font-size-complex="11pt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e6da" style:letter-kerning="true" style:font-size-asian="11pt" style:font-style-asian="normal" style:font-weight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6825" style:font-size-asian="11pt" style:font-style-asian="normal" style:font-weight-asian="normal" style:font-size-complex="11pt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style:letter-kerning="true" style:font-size-asian="11pt" style:font-style-asian="normal" style:font-size-complex="11pt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2ba3c8" style:letter-kerning="true" style:font-size-asian="11pt" style:font-style-asian="normal" style:font-size-complex="11pt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officeooo:rsid="001d95a8" style:letter-kerning="true" style:font-size-asian="11pt" style:font-style-asian="normal" style:font-weight-asian="bold" style:font-size-complex="11pt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officeooo:rsid="002104d9" style:letter-kerning="true" style:font-size-asian="11pt" style:font-style-asian="normal" style:font-weight-asian="bold" style:font-size-complex="11pt" style:font-weight-complex="bold" style:text-emphasize="none"/>
    </style:style>
    <style:style style:name="T27" style:family="text">
      <style:text-properties officeooo:rsid="002104d9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2ba3c8" style:font-size-asian="11pt" style:font-size-complex="11pt"/>
    </style:style>
    <style:style style:name="T30" style:family="text">
      <style:text-properties fo:color="#a09600" loext:opacity="100%" officeooo:rsid="0017ea70"/>
    </style:style>
    <style:style style:name="T31" style:family="text">
      <style:text-properties fo:color="#a09600" loext:opacity="100%" officeooo:rsid="002aed5a"/>
    </style:style>
    <style:style style:name="T32" style:family="text">
      <style:text-properties style:font-weight-complex="normal"/>
    </style:style>
    <style:style style:name="T33" style:family="text">
      <style:text-properties officeooo:rsid="0023b9b9" style:font-weight-complex="normal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tab/><text:tab/><text:tab/><text:tab/><text:tab/><text:tab/><text:span text:style-name="T4">Direction du cabinet</text:span></text:p>
      <text:p text:style-name="P18"/>
      <text:p text:style-name="P18"/>
      <text:p text:style-name="P19">Pôle des sécurités</text:p>
      <text:p text:style-name="P20"><text:span text:style-name="T33">B</text:span><text:span text:style-name="T32">ureau de la sécurité intérieure</text:span></text:p>
      <text:p text:style-name="P4"><text:span text:style-name="T30">Annexe </text:span><text:span text:style-name="T31">3</text:span><text:span text:style-name="T30"> :</text:span><text:span text:style-name="T5"> </text:span></text:p>
      <text:p text:style-name="P4"><text:span text:style-name="T5">Dispositif Prévisionnel de Secours (DPS)</text:span> </text:p>
      <text:p text:style-name="P24">A mettre en place pour tous rassemblements dès 1000 personnes attendues</text:p>
      <text:p text:style-name="P6"/>
      <text:p text:style-name="P28">Textes :</text:p>
      <text:p text:style-name="P31">- Code de la sécurité intérieure, art. L 725-1 à L 725-6, R 725-1 à R 725-13</text:p>
      <text:p text:style-name="P31">- Loi 2004-811 du 13/8/2004 de modernisation de la sécurité civile</text:p>
      <text:p text:style-name="P31">- Décret 2006-237du 27/2/2006</text:p>
      <text:p text:style-name="P30"><text:span text:style-name="T6">- </text:span><text:span text:style-name="T7">A</text:span><text:span text:style-name="T6">rrêté ministériel du 7/11/2006 fixant le référentiel national relatif aux dispositifs prévisionnels de secours</text:span></text:p>
      <text:p text:style-name="P38">- Circulaire du 30 juin 2017 INTE1719734C</text:p>
      <text:p text:style-name="P29"/>
      <text:p text:style-name="P35"><text:span text:style-name="T8">L</text:span><text:span text:style-name="T6">'organisateur </text:span><text:span text:style-name="T12">doit faire </text:span><text:span text:style-name="T6">appel à une association </text:span><text:span text:style-name="T9">agréée de sécurité civile </text:span><text:span text:style-name="T6">départementale (</text:span><text:span text:style-name="T9">en </text:span><text:span text:style-name="T8">Tarn-et-Garonne : </text:span><text:span text:style-name="T6">ADPC, Croix Rouge, AMSS 82</text:span><text:span text:style-name="T8">) </text:span><text:span text:style-name="T6">pour </text:span><text:span text:style-name="T12">garantir la santé des participants à son rassemblement. Il met</text:span><text:span text:style-name="T6"> en place un Dispositif Prévisionnel de Secours (DPS). </text:span><text:span text:style-name="T11">Ce dispositif permet aux </text:span><text:span text:style-name="T10">associations agréées </text:span><text:span text:style-name="T11">d’</text:span><text:span text:style-name="T6">apporte</text:span><text:span text:style-name="T11">r</text:span><text:span text:style-name="T6"> les premiers secours aux blessés lors des rassemblements de personnes (manifestations sportives, récréatives, culturelles…).</text:span></text:p>
      <text:p text:style-name="P35"><text:span text:style-name="T6">L'arrêté ministériel du 7/11/2006 fixant le référentiel national relatif aux dispositifs prévisionnels de secours, </text:span><text:span text:style-name="T7">dans son article</text:span><text:span text:style-name="T6"> 2 indique que : </text:span><text:span text:style-name="T13">"Seules les associations agréées peuvent contribuer à la mise en place de dispositifs prévisionnels de secours dans le cadre de rassemblements de personnes".</text:span></text:p>
      <text:p text:style-name="P36"><text:span text:style-name="T8">Le Service </text:span><text:span text:style-name="T9">D</text:span><text:span text:style-name="T8">épartemental d’Incendie et de Secours ne peut remplir ce rôle mais peut venir en renfort sur le rassemblement en complément de l’association</text:span><text:span text:style-name="T6">.</text:span></text:p>
      <text:p text:style-name="P39"/>
      <text:p text:style-name="P33"><text:span text:style-name="T15">Un</text:span><text:span text:style-name="T14"> dev</text:span><text:span text:style-name="T17">is, </text:span><text:span text:style-name="T15">une convention </text:span><text:span text:style-name="T17">et une grille d’évaluation des risques</text:span><text:span text:style-name="T15"> sont alors établis entre l’association agréée de sécurité civile et l’organisateur de la manifestation </text:span><text:span text:style-name="T16">(</text:span><text:span text:style-name="T20">article L. 725-3 code de la s</text:span><text:span text:style-name="T21">écurité intérieure et référentiel DPS arrêté du 7/11/2006</text:span><text:span text:style-name="T22">).</text:span><text:span text:style-name="T14"> <text:line-break/></text:span><text:span text:style-name="T25">L’ensemble des documents doit être transmis au dossier déclaratif de grand rassemblement </text:span><text:span text:style-name="T26">à l’adresse générique suivante : </text:span></text:p>
      <text:p text:style-name="P37"><text:a xlink:type="simple" xlink:href="mailto:pref-defense-protection-civile@tarn-et-garonne.gouv.fr" text:style-name="Internet_20_link" text:visited-style-name="Visited_20_Internet_20_Link"><text:span text:style-name="T28">pref-</text:span></text:a><text:a xlink:type="simple" xlink:href="mailto:pref-defense-protection-civile@tarn-et-garonne.gouv.fr" text:style-name="Internet_20_link" text:visited-style-name="Visited_20_Internet_20_Link"><text:span text:style-name="T29">manifestation</text:span></text:a><text:a xlink:type="simple" xlink:href="mailto:pref-defense-protection-civile@tarn-et-garonne.gouv.fr" text:style-name="Internet_20_link" text:visited-style-name="Visited_20_Internet_20_Link"><text:span text:style-name="T28">@tarn-et-garonne.gouv.fr</text:span></text:a><text:span text:style-name="T18"> <text:s text:c="2"/></text:span><text:span text:style-name="T19">ou <text:s text:c="3"/></text:span><text:a xlink:type="simple" xlink:href="mailto:spref-manifestation@tarn-et-garonne.gouv.fr" text:style-name="Internet_20_link" text:visited-style-name="Visited_20_Internet_20_Link"><text:span text:style-name="T28">spref-manifestation@tarn-et-garonne.gouv.fr</text:span></text:a><text:span text:style-name="T24"> </text:span></text:p>
      <text:p text:style-name="P32"/>
      <text:p text:style-name="P34"><text:span text:style-name="T23">L’association avec laquelle l’organisateur passe convention communiquera à ce dernier, après analyse du risque, le nombre de secouristes nécessaires pour le dispositif à mettre en place. La grille d’évaluation des risques, élaborée par l’association de secourisme, est un outil d’analyse et d’aide à la décision. Grâce à elle, l’association </text:span><text:span text:style-name="T14">mesure et dimensionne un dispositif de secours cohérent au regard des caractéristiques de la manifestation</text:span><text:span text:style-name="T23">.</text:span></text:p>
      <text:p text:style-name="P3"><text:soft-page-break/>GRILLE D’EVALUATION DES RISQUES <text:s/><text:span text:style-name="T27">POUR LE CALCUL </text:span></text:p>
      <text:p text:style-name="P5">DU NOMBRE DE SECOURISTES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Activité du rassemblement</text:p>
          </table:table-cell>
          <table:table-cell table:style-name="Tableau1.B1" office:value-type="string">
            <text:p text:style-name="P7">Indicateur P2</text:p>
          </table:table-cell>
        </table:table-row>
        <table:table-row table:style-name="Tableau1.1">
          <table:table-cell table:style-name="Tableau1.A1" office:value-type="string">
            <text:p text:style-name="P23"><text:span text:style-name="T1">- Public assis : </text:span><text:span text:style-name="T3">spectacle, cérémonie, cultuelle, réunion publique, restauration, rendez vous sportif …</text:span></text:p>
          </table:table-cell>
          <table:table-cell table:style-name="Tableau1.B1" office:value-type="string">
            <text:p text:style-name="P10">0,25</text:p>
          </table:table-cell>
        </table:table-row>
        <table:table-row table:style-name="Tableau1.1">
          <table:table-cell table:style-name="Tableau1.A1" office:value-type="string">
            <text:p text:style-name="P23"><text:span text:style-name="T1">- Public debout : </text:span><text:span text:style-name="T3">cérémonie cultuelle, réunion publique, restauration, exposition, foire, salon, comice agricole…</text:span></text:p>
          </table:table-cell>
          <table:table-cell table:style-name="Tableau1.B1" office:value-type="string">
            <text:p text:style-name="P10">0,30</text:p>
          </table:table-cell>
        </table:table-row>
        <table:table-row table:style-name="Tableau1.1">
          <table:table-cell table:style-name="Tableau1.A1" office:value-type="string">
            <text:p text:style-name="P23"><text:span text:style-name="T1">- Public debout : </text:span><text:span text:style-name="T3">spectacle avec public statique, fête foraine, rendez-vous sportif avec protection du public par rapport à l’évènement…</text:span></text:p>
          </table:table-cell>
          <table:table-cell table:style-name="Tableau1.B1" office:value-type="string">
            <text:p text:style-name="P10">0,35</text:p>
          </table:table-cell>
        </table:table-row>
        <table:table-row table:style-name="Tableau1.1">
          <table:table-cell table:style-name="Tableau1.A1" office:value-type="string">
            <text:p text:style-name="P23"><text:span text:style-name="T1">- Public debout : </text:span><text:span text:style-name="T3">spectacle avec public dynamique, danse, feria, fête votive, carnaval, spectacle de rue, grande parade, rendez-vous sportif sans protection du public par rapport à l’évènement…</text:span></text:p>
            <text:p text:style-name="P22"><text:span text:style-name="T3">- </text:span><text:span text:style-name="T2">Événement </text:span><text:span text:style-name="T1">se déroulant sur plusieurs jours avec présence permanente du public</text:span><text:span text:style-name="T3"> : hébergement sur site ou à proximité</text:span></text:p>
          </table:table-cell>
          <table:table-cell table:style-name="Tableau1.B1" office:value-type="string">
            <text:p text:style-name="P10">0,40</text:p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Caractéristiques de l’environnement ou de l’accessibilité du site</text:p>
          </table:table-cell>
          <table:table-cell table:style-name="Tableau2.B1" office:value-type="string">
            <text:p text:style-name="P7">Indicateur E1</text:p>
          </table:table-cell>
        </table:table-row>
        <table:table-row table:style-name="Tableau2.1">
          <table:table-cell table:style-name="Tableau2.A1" office:value-type="string">
            <text:p text:style-name="P11">- Structures permanentes : bâtiment, salle « en dur »,</text:p>
            <text:p text:style-name="P9">- Voies publiques, rues, … avec accès dégagés</text:p>
            <text:p text:style-name="P9">- Conditions d’accès aisés</text:p>
          </table:table-cell>
          <table:table-cell table:style-name="Tableau2.B1" office:value-type="string">
            <text:p text:style-name="P10">0,25</text:p>
          </table:table-cell>
        </table:table-row>
        <table:table-row table:style-name="Tableau2.1">
          <table:table-cell table:style-name="Tableau2.A1" office:value-type="string">
            <text:p text:style-name="P11">- Structures non permanentes : gradins, tribunes, chapiteaux, …</text:p>
            <text:p text:style-name="P9">- Espaces naturels : surface <text:s/>=&lt; 2 hectares</text:p>
            <text:p text:style-name="P9">- Brancardage : 150 m &lt; longueur =&lt; 300 m</text:p>
            <text:p text:style-name="P9">- Terrain en pente sur plus de 100 m</text:p>
          </table:table-cell>
          <table:table-cell table:style-name="Tableau2.B1" office:value-type="string">
            <text:p text:style-name="P10">0,30</text:p>
          </table:table-cell>
        </table:table-row>
        <table:table-row table:style-name="Tableau2.1">
          <table:table-cell table:style-name="Tableau2.A1" office:value-type="string">
            <text:p text:style-name="P11">- Espaces naturels : 2 ha &lt; surface =&lt; 5 ha</text:p>
            <text:p text:style-name="P9">- Brancardage : 300 m &lt; longueur =&lt; 600 m</text:p>
            <text:p text:style-name="P9">- Terrain en pente sur plus de 150 m</text:p>
            <text:p text:style-name="P9">- Autres conditions d’accès difficiles</text:p>
          </table:table-cell>
          <table:table-cell table:style-name="Tableau2.B1" office:value-type="string">
            <text:p text:style-name="P10">0,35</text:p>
          </table:table-cell>
        </table:table-row>
        <table:table-row table:style-name="Tableau2.1">
          <table:table-cell table:style-name="Tableau2.A1" office:value-type="string">
            <text:p text:style-name="P11">- Espaces naturels : surface &gt; 5 ha</text:p>
            <text:p text:style-name="P9">- Brancardage : longueur &gt; 600 m</text:p>
            <text:p text:style-name="P9">- Terrain en pente sur plus de 300 m</text:p>
            <text:p text:style-name="P9">- Autres conditions d’accès difficiles : talus, escaliers, voies d’accès non carrossables, …</text:p>
            <text:p text:style-name="P9">- Progression des secours rendue difficile par la présence du public</text:p>
          </table:table-cell>
          <table:table-cell table:style-name="Tableau2.B1" office:value-type="string">
            <text:p text:style-name="P10">0,40</text:p>
          </table:table-cell>
        </table:table-row>
      </table:table>
      <text:p text:style-name="P2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Délai d’intervention des secours publics</text:p>
          </table:table-cell>
          <table:table-cell table:style-name="Tableau3.B1" office:value-type="string">
            <text:p text:style-name="P7">Indicateur E2</text:p>
          </table:table-cell>
        </table:table-row>
        <table:table-row table:style-name="Tableau3.1">
          <table:table-cell table:style-name="Tableau3.A1" office:value-type="string">
            <text:p text:style-name="P11">&lt; = 10 minutes</text:p>
          </table:table-cell>
          <table:table-cell table:style-name="Tableau3.B1" office:value-type="string">
            <text:p text:style-name="P10">0,25</text:p>
          </table:table-cell>
        </table:table-row>
        <table:table-row table:style-name="Tableau3.1">
          <table:table-cell table:style-name="Tableau3.A1" office:value-type="string">
            <text:p text:style-name="P11">&gt; 10 minutes et &lt; = 20 minutes</text:p>
          </table:table-cell>
          <table:table-cell table:style-name="Tableau3.B1" office:value-type="string">
            <text:p text:style-name="P10">0,30</text:p>
          </table:table-cell>
        </table:table-row>
        <table:table-row table:style-name="Tableau3.1">
          <table:table-cell table:style-name="Tableau3.A1" office:value-type="string">
            <text:p text:style-name="P11">&gt; 20 minutes et &lt; = 30 minutes</text:p>
          </table:table-cell>
          <table:table-cell table:style-name="Tableau3.B1" office:value-type="string">
            <text:p text:style-name="P10">0,35</text:p>
          </table:table-cell>
        </table:table-row>
        <table:table-row table:style-name="Tableau3.1">
          <table:table-cell table:style-name="Tableau3.A1" office:value-type="string">
            <text:p text:style-name="P11">&gt; 30 minutes</text:p>
          </table:table-cell>
          <table:table-cell table:style-name="Tableau3.B1" office:value-type="string">
            <text:p text:style-name="P10">0,40</text:p>
          </table:table-cell>
        </table:table-row>
      </table:table>
      <text:p text:style-name="P25">DOC 2 : GRILLE D’EVALUATION DES RISQUES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12"/>
          </table:table-cell>
          <table:table-cell table:style-name="Tableau4.B1" table:number-columns-spanned="6" office:value-type="string">
            <text:p text:style-name="P7">Niveau de ris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table:number-columns-spanned="2" office:value-type="string">
            <text:p text:style-name="P7">Faible</text:p>
          </table:table-cell>
          <table:covered-table-cell/>
          <table:table-cell table:style-name="Tableau4.A1" table:number-columns-spanned="2" office:value-type="string">
            <text:p text:style-name="P7">Modéré</text:p>
          </table:table-cell>
          <table:covered-table-cell/>
          <table:table-cell table:style-name="Tableau4.A1" office:value-type="string">
            <text:p text:style-name="P7">Moyen</text:p>
          </table:table-cell>
          <table:table-cell table:style-name="Tableau4.B1" office:value-type="string">
            <text:p text:style-name="P7">Elevé</text:p>
          </table:table-cell>
        </table:table-row>
        <table:table-row table:style-name="Tableau4.1">
          <table:table-cell table:style-name="Tableau4.A1" office:value-type="string">
            <text:p text:style-name="P12"/>
          </table:table-cell>
          <table:table-cell table:style-name="Tableau4.A1" table:number-columns-spanned="2" office:value-type="string">
            <text:p text:style-name="P7">0,25</text:p>
          </table:table-cell>
          <table:covered-table-cell/>
          <table:table-cell table:style-name="Tableau4.A1" table:number-columns-spanned="2" office:value-type="string">
            <text:p text:style-name="P7">0,30</text:p>
          </table:table-cell>
          <table:covered-table-cell/>
          <table:table-cell table:style-name="Tableau4.A1" office:value-type="string">
            <text:p text:style-name="P7">0,35</text:p>
          </table:table-cell>
          <table:table-cell table:style-name="Tableau4.B1" office:value-type="string">
            <text:p text:style-name="P7">0,40</text:p>
          </table:table-cell>
        </table:table-row>
        <table:table-row table:style-name="Tableau4.1">
          <table:table-cell table:style-name="Tableau4.A1" office:value-type="string">
            <text:p text:style-name="P7">Indicateur P2</text:p>
          </table:table-cell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7">Indicateur E1</text:p>
          </table:table-cell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7">Indicateur E2</text:p>
          </table:table-cell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table:number-columns-spanned="2" office:value-type="string">
            <text:p text:style-name="P12"/>
          </table:table-cell>
          <table:covered-table-cell/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12"/>
          </table:table-cell>
        </table:table-row>
        <table:table-row table:style-name="Tableau4.1">
          <table:table-cell table:style-name="Tableau4.A1" table:number-columns-spanned="2" office:value-type="string">
            <text:p text:style-name="P13"/>
          </table:table-cell>
          <table:covered-table-cell/>
          <table:table-cell table:style-name="Tableau4.B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au4.A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4.A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4.A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4.A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au4.A8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14"><draw:frame draw:style-name="fr1" draw:name="Cadre1" text:anchor-type="char" svg:x="14.926cm" svg:y="-2.596cm" svg:width="12.27cm" svg:height="2.522cm" draw:z-index="1"><draw:text-box><table:table table:name="Tableau5" table:style-name="Tableau5"><table:table-column table:style-name="Tableau5.A"/><table:table-column table:style-name="Tableau5.B"/><table:table-row table:style-name="Tableau5.1"><table:table-cell table:style-name="Tableau5.A1" office:value-type="string"><text:p text:style-name="P10">RIS</text:p></table:table-cell><table:table-cell table:style-name="Tableau5.B1" office:value-type="string"><text:p text:style-name="P10">Type de DPS</text:p></table:table-cell></table:table-row><table:table-row table:style-name="Tableau5.1"><table:table-cell table:style-name="Tableau5.A1" office:value-type="string"><text:p text:style-name="P10">RIS &lt;= 0,25</text:p></table:table-cell><table:table-cell table:style-name="Tableau5.B1" office:value-type="string"><text:p text:style-name="P11">A la diligence de l’autorité de police compétence</text:p></table:table-cell></table:table-row><table:table-row table:style-name="Tableau5.1"><table:table-cell table:style-name="Tableau5.A1" office:value-type="string"><text:p text:style-name="P10">0,25 &lt; <text:s/>RIS &lt;= 1,125</text:p></table:table-cell><table:table-cell table:style-name="Tableau5.B1" office:value-type="string"><text:p text:style-name="P11">Point d’alerte et de premiers secours</text:p></table:table-cell></table:table-row><table:table-row table:style-name="Tableau5.1"><table:table-cell table:style-name="Tableau5.A1" office:value-type="string"><text:p text:style-name="P10">1,125 &lt; RIS &lt;= 12</text:p></table:table-cell><table:table-cell table:style-name="Tableau5.B1" office:value-type="string"><text:p text:style-name="P11">DPS de petite envergure</text:p></table:table-cell></table:table-row><table:table-row table:style-name="Tableau5.1"><table:table-cell table:style-name="Tableau5.A1" office:value-type="string"><text:p text:style-name="P10">12 &lt; <text:s/>RIS &lt;= 36</text:p></table:table-cell><table:table-cell table:style-name="Tableau5.B1" office:value-type="string"><text:p text:style-name="P11">DPS de moyenne envergure</text:p></table:table-cell></table:table-row><table:table-row table:style-name="Tableau5.1"><table:table-cell table:style-name="Tableau5.A1" office:value-type="string"><text:p text:style-name="P10">36 &lt; RIS</text:p></table:table-cell><table:table-cell table:style-name="Tableau5.B1" office:value-type="string"><text:p text:style-name="P11">DPS de grande envergure</text:p></table:table-cell></table:table-row></table:table><text:p text:style-name="P21"><text:s/></text:p></draw:text-box></draw:frame><text:s text:c="3"/></text:p>
      <text:p text:style-name="P15"/>
      <text:p text:style-name="P17">Indice total de risque : I = P2 + E1+ E2 = ….. + ….. <text:s/>+ ….. <text:s/>= ….. </text:p>
      <text:p text:style-name="P17"/>
      <text:p text:style-name="P17">Effectif prévisible déclaré du public : P1 = ….. ……. <text:tab/>Si P1 &lt;= 100 000 personnes alors P = P1</text:p>
      <text:p text:style-name="P17"><text:tab/><text:tab/><text:tab/><text:tab/><text:tab/><text:tab/><text:tab/><text:tab/>Si P1 &gt; 100 000 personnes alors P = 100 000 + <text:s/>( (P1-100 000) / 2)</text:p>
      <text:p text:style-name="P17"/>
      <text:p text:style-name="P17">Ratio d’intervenants secouristes : RIS = i x (P / 1 000) = …………….</text:p>
      <text:p text:style-name="P17"/>
      <text:p text:style-name="P17">RIS = ……..<text:tab/><text:tab/><text:tab/>Effectif pair d’intervenants secouristes = ………<text:tab/><text:tab/>Type de DPS : ……………….</text:p>
      <text:p text:style-name="P17"/>
      <text:p text:style-name="P17"/>
      <text:p text:style-name="P17"><text:tab/><text:tab/><text:tab/>Nom et visa<text:tab/><text:tab/><text:tab/><text:tab/><text:tab/><text:tab/><text:tab/><text:tab/> <text:s text:c="5"/>Nom <text:s/>et visa</text:p>
      <text:p text:style-name="P17"><text:tab/><text:tab/> <text:s text:c="7"/>de l’organisateur<text:tab/><text:tab/><text:tab/><text:tab/><text:tab/><text:tab/><text:tab/>de l’autorité d’emploi de l’association</text:p>
      <text:p text:style-name="P17"/>
      <text:p text:style-name="P17"/>
      <text:p text:style-name="P17"/>
      <text:p text:style-name="P16"/>
      <text:p text:style-name="P16">PS : A annexer à la conven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erpetua" svg:font-family="Perpetua, 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353cm" fo:margin-bottom="0cm" style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353cm" fo:margin-bottom="0cm" style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Calibri" fo:font-family="Calibri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Tahoma" fo:font-family="Tahoma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Tahoma" fo:font-family="Tahoma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353cm" fo:margin-bottom="0cm" style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353cm" fo:margin-bottom="0cm" style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353cm" fo:margin-bottom="0cm" style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2_7e_LT_7e_Gliederung_20_1" style:display-name="Titre2~LT~Gliederung 1" style:family="paragraph" style:default-outline-level="">
      <style:paragraph-properties fo:margin-left="0cm" fo:margin-right="0cm" fo:margin-top="0.353cm" fo:margin-bottom="0cm" style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2_7e_LT_7e_Gliederung_20_2" style:display-name="Titre2~LT~Gliederung 2" style:family="paragraph" style:parent-style-name="Titre2_7e_LT_7e_Gliederung_20_1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2_7e_LT_7e_Gliederung_20_3" style:display-name="Titre2~LT~Gliederung 3" style:family="paragraph" style:parent-style-name="Titre2_7e_LT_7e_Gliederung_20_2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2_7e_LT_7e_Gliederung_20_4" style:display-name="Titre2~LT~Gliederung 4" style:family="paragraph" style:parent-style-name="Titre2_7e_LT_7e_Gliederung_20_3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_7e_LT_7e_Gliederung_20_5" style:display-name="Titre2~LT~Gliederung 5" style:family="paragraph" style:parent-style-name="Titre2_7e_LT_7e_Gliederung_20_4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_7e_LT_7e_Gliederung_20_6" style:display-name="Titre2~LT~Gliederung 6" style:family="paragraph" style:parent-style-name="Titre2_7e_LT_7e_Gliederung_20_5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_7e_LT_7e_Gliederung_20_7" style:display-name="Titre2~LT~Gliederung 7" style:family="paragraph" style:parent-style-name="Titre2_7e_LT_7e_Gliederung_20_6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_7e_LT_7e_Gliederung_20_8" style:display-name="Titre2~LT~Gliederung 8" style:family="paragraph" style:parent-style-name="Titre2_7e_LT_7e_Gliederung_20_7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_7e_LT_7e_Gliederung_20_9" style:display-name="Titre2~LT~Gliederung 9" style:family="paragraph" style:parent-style-name="Titre2_7e_LT_7e_Gliederung_20_8" style:default-outline-level="">
      <style:paragraph-properties fo:margin-left="0cm" fo:margin-right="0cm" fo:margin-top="0.176cm" fo:margin-bottom="0cm" style:contextual-spacing="false" fo:line-height="90%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_7e_LT_7e_Titel" style:display-name="Titre2~LT~Titel" style:family="paragraph" style:default-outline-level="">
      <style:paragraph-properties fo:margin-left="0cm" fo:margin-right="0cm" fo:margin-top="0cm" fo:margin-bottom="0cm" style:contextual-spacing="false" fo:line-height="90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2_7e_LT_7e_Untertitel" style:display-name="Titre2~LT~Untertitel" style:family="paragraph" style:default-outline-level="">
      <style:paragraph-properties fo:margin-left="0cm" fo:margin-right="0cm" fo:margin-top="0.353cm" fo:margin-bottom="0cm" style:contextual-spacing="false" fo:line-height="90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2_7e_LT_7e_Notizen" style:display-name="Titre2~LT~Notizen" style:family="paragraph" style:default-outline-level="">
      <style:paragraph-properties fo:margin-left="0cm" fo:margin-right="0cm" fo:margin-top="0.159cm" fo:margin-bottom="0cm" style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re2_7e_LT_7e_Hintergrundobjekte" style:display-name="Titre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re2_7e_LT_7e_Hintergrund" style:display-name="Titre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bsatz-Standardschriftart" style:family="text"/>
    <style:style style:name="WW8Num1z0" style:family="text">
      <style:text-properties style:font-name="Perpetua" fo:font-family="Perpetua, 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Perpetua" fo:font-family="Perpetua, 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Perpetua" fo:font-family="Perpetua, Georgia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104d9" officeooo:paragraph-rsid="002104d9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cm" fo:margin-left="2cm" fo:margin-right="2cm" fo:background-color="#ffffff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Image2" text:anchor-type="char" svg:x="-0.078cm" svg:y="-0.944cm" svg:width="6.255cm" svg:height="3.397cm" draw:z-index="0"><draw:image xlink:href="Pictures/1000F0DC0000A33200005898828CCD766E4BED0C.emf" xlink:type="simple" xlink:show="embed" xlink:actuate="onLoad" draw:mime-type="image/x-emf"/><draw:image xlink:href="Pictures/10000201000003C0000002098F1F75492A3D6817.png" xlink:type="simple" xlink:show="embed" xlink:actuate="onLoad" draw:mime-type="image/png"/><svg:desc>Mac:Users:xavier.hasendahl:Desktop:ELEMENTS TEMPLATES SIG:LOGOS:PREF_81 à 976:PREF_Tarn_et_garonne:eps:PREF_Tarn_et_garonne_CMJN.eps</svg:desc><draw:contour-polygon svg:width="38.161cm" svg:height="18.378cm" svg:viewBox="0 0 38161 18378" draw:points="1897,1883 1897,20261 10848,20261 11320,19318 40058,12721 39586,10365 11790,1883" draw:recreate-on-edit="false"/></draw:frame></text:p>
      </style:header-first>
      <style:footer>
        <text:p text:style-name="Footer"><text:tab/></text:p>
      </style:footer>
      <style:footer-first>
        <text:p text:style-name="Footer"><text:tab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NDS RASSEMBLEMENTS</dc:title>
    <meta:creation-date>2022-02-22T15:19:49.833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5" meta:image-count="1" meta:object-count="0" meta:page-count="3" meta:paragraph-count="100" meta:word-count="819" meta:character-count="5032" meta:non-whitespace-character-count="4227"/>
  </office:meta>
</office:document-meta>
</file>